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5 driehoeksborden van 22 februari t/m 28 februari 2023 ter aankondiging van een campagne Museum Nienoord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3 een besluit genomen op de aanvraag met zaaknummer Z202300510 voor het tijdelijk plaatsen van 15 driehoeksborden van 22 februari t/m 28 februari 2023, ter aankondiging van een campagne Museum Nienoord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9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5 driehoeksborden van 22 februari t/m 28 februari 2023 ter aankondiging van een campagne Museum Nienoord - in de gemeente Westerkwarti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49</meta:user-defined>
    <meta:user-defined meta:name="OVERHEIDop.GmbID/DC.identifier">gmb-2023-73949</meta:user-defined>
    <meta:user-defined meta:name="OVERHEIDop.versieInformatie"/>
  </office:meta>
</office:document-meta>
</file>