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Zonnepanelen op platdak boven op bestaande patio installeren. - Meijendelse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678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5 februari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common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394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4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4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Zonnepanelen op platdak boven op bestaande patio installeren. - Meijendelseweg 16, Wassenaa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948</meta:user-defined>
    <meta:user-defined meta:name="OVERHEIDop.GmbID/DC.identifier">gmb-2023-73948</meta:user-defined>
    <meta:user-defined meta:name="OVERHEIDop.versieInformatie"/>
  </office:meta>
</office:document-meta>
</file>