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voor het laden van elektrische voertuigen openbare parkeerplaats Beersteeg 2 Zaltbommel</text:p>
      <text:section text:name="regeling_id1-3-2" text:style-name="regeling">
        <text:section text:name="aanhef_id1-3-2-1" text:style-name="aanhef">
          <text:section text:name="context_id1-3-2-1-1" text:style-name="context">
            <text:p text:style-name="context.al">
            <text:span text:style-name="nadrukvet"/>
          </text:p>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text:p>
            <text:p text:style-name="context.al">- dat door Park ‘n Charge een verzoek is ingediend voor het aanwijzen van 2 parkeerplaatsen voor het opladen van elektrische voertuigen bij de oplaadpaal aan de openbare parkeerplaats Beersteeg 2 te Zaltbommel;</text:p>
            <text:p text:style-name="context.al">- dat de parkeerplaatsen aan de Beersteeg 2 te Zaltbommel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text:p>
            <text:p text:style-name="context.al"/>
            <text:p text:style-name="context.al"> 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ext:p text:style-name="context.al">- twee parkeerplaatsen bij de laadpaal aan de openbare parkeerplaats Beersteeg 2 te Zaltbommel aan te wijzen als oplaadpunt voor elektrische auto’s door middel van het plaatsen van het verkeersbord E08 met onderbord met de tekst “opladen elektrische voertuigen”. </text:p>
            <text:p text:style-name="context.al"/>
            <text:p text:style-name="context.al">Zaltbommel, 10 februari 2023 </text:p>
            <text:p text:style-name="context.al"/>
            <text:p text:style-name="context.al">Burgemeester en wethouders van Zaltbommel,</text:p>
            <text:p text:style-name="context.al">Namens dezen, </text:p>
            <text:p text:style-name="context.al"/>
            <text:p text:style-name="context.al"/>
            <text:p text:style-name="context.al">J. (Jos) van Hout</text:p>
            <text:p text:style-name="context.al">afdelingshoofd Realisatie en Beheer (a.i.) </text:p>
            <text:p text:style-name="context.al"/>
            <text:p text:style-name="context.al">Dit besluit wordt bekendgemaakt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94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p elektrische voertuigen - Beersteeg 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en voor het laden van elektrische voertuigen openbare parkeerplaats Beersteeg 2 Zaltbommel</meta:user-defined>
    <meta:user-defined meta:name="DCTERMS.W3CDTF/DCTERMS.available">2023-02-20</meta:user-defined>
    <meta:user-defined meta:name="DCTERMS.W3CDTF/OVERHEIDop.jaargang">2023</meta:user-defined>
    <meta:user-defined meta:name="OVERHEIDop.publicationIssue">73943</meta:user-defined>
    <meta:user-defined meta:name="OVERHEIDop.GmbID/DC.identifier">gmb-2023-73943</meta:user-defined>
    <meta:user-defined meta:name="OVERHEIDop.versieInformatie"/>
  </office:meta>
</office:document-meta>
</file>