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een bestaande vergunning voor het verbouwen op locatie Sint Bavostraat 57 t/m 6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februari 2023 besloten om de beslistermijn voor de aanvraag met zaaknummer Z22-007054 voor het wijzigen van een bestaande vergunning voor het verbouwen op locatie Sint Bavostraat 57 t/m 63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705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93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een bestaande vergunning voor het verbouwen op locatie Sint Bavostraat 57 t/m 63 in Rijsber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37</meta:user-defined>
    <meta:user-defined meta:name="OVERHEIDop.GmbID/DC.identifier">gmb-2023-73937</meta:user-defined>
    <meta:user-defined meta:name="OVERHEIDop.versieInformatie"/>
  </office:meta>
</office:document-meta>
</file>