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/verbouwen van het bedrijfsgebouw aan Koeweistraat 1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/verbouwen bedrijfsgebouw (Bouwen), Koeweistraat 12, 4181 CD, in Waardenburg (09-02-2023) (geen bezwaar mogelijk), ODR23020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93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006</meta:user-defined>
    <dc:language>nl</dc:language>
    <meta:user-defined meta:name="OVERHEIDop.locatietype/OVERHEIDop.gebiedsmarkering">Adres</meta:user-defined>
    <meta:user-defined meta:name="DC.title">Aanvraag vergunning voor het renoveren/verbouwen van het bedrijfsgebouw aan Koeweistraat 12 te Waardenbur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933</meta:user-defined>
    <meta:user-defined meta:name="OVERHEIDop.GmbID/DC.identifier">gmb-2023-73933</meta:user-defined>
    <meta:user-defined meta:name="OVERHEIDop.versieInformatie"/>
  </office:meta>
</office:document-meta>
</file>