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AN EEN OMGEVINGSVERGUNNING, KÛPER 2-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hebben besloten een omgevingsvergunning van een milieu-inrichting op de locatie Kûper 2-4 te Heerenveen in te trekken. (16-02-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92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2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2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SLUIT INTREKKING VAN EEN OMGEVINGSVERGUNNING, KÛPER 2-4 HEERENVEEN</meta:user-defined>
    <meta:user-defined meta:name="DCTERMS.W3CDTF/DCTERMS.available">2023-02-20</meta:user-defined>
    <meta:user-defined meta:name="DCTERMS.W3CDTF/OVERHEIDop.jaargang">2023</meta:user-defined>
    <meta:user-defined meta:name="OVERHEIDop.publicationIssue">73925</meta:user-defined>
    <meta:user-defined meta:name="OVERHEIDop.GmbID/DC.identifier">gmb-2023-73925</meta:user-defined>
    <meta:user-defined meta:name="OVERHEIDop.versieInformatie"/>
  </office:meta>
</office:document-meta>
</file>