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 Creamarkt Makado 24 februari, 25 februari, 26 mei, 27 mei, 25 augustus, 26 augustus, 20 oktober, 21 oktober 2023, John F. Kenned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 heeft de gemeente een aanvraag ontvangen voor een Evenementenvergunning op locatie John F. Kennedyplein te Purmerend. De aanvraag is geregistreerd onder zaaknummer Z2022-00001711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92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John F. Kennedyplein te Purmerend</meta:user-defined>
    <dc:language>nl</dc:language>
    <meta:user-defined meta:name="OVERHEIDop.locatietype/OVERHEIDop.gebiedsmarkering">Punt</meta:user-defined>
    <meta:user-defined meta:name="DC.title">Aanvraag vergunning voor de  Creamarkt Makado 24 februari, 25 februari, 26 mei, 27 mei, 25 augustus, 26 augustus, 20 oktober, 21 oktober 2023, John F. Kennedyplein te Purmere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21</meta:user-defined>
    <meta:user-defined meta:name="OVERHEIDop.GmbID/DC.identifier">gmb-2023-73921</meta:user-defined>
    <meta:user-defined meta:name="OVERHEIDop.versieInformatie"/>
  </office:meta>
</office:document-meta>
</file>