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naast Kloosterwiel 83 (Fort) te Zaltbommel</text:p>
      <text:section text:name="regeling_id1-3-2" text:style-name="regeling">
        <text:section text:name="aanhef_id1-3-2-1" text:style-name="aanhef">
          <text:section text:name="context_id1-3-2-1-1" text:style-name="context">
            <text:p text:style-name="context.al">
            <text:span text:style-name="nadrukvet"/>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text:p>
            <text:p text:style-name="context.al"/>
            <text:p text:style-name="context.al">- dat door Park ’n Charge een verzoek is ingediend voor het aanwijzen van een parkeerplaats voor het opladen van elektrische voertuigen bij de oplaadpaal naast Kloosterwiel 83 (Fort) te Zaltbommel;</text:p>
            <text:p text:style-name="context.al">- dat de parkeerplaats naast Kloosterwiel 83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naast Kloosterwiel 83 (Fort) te Zaltbommel aan te wijzen als oplaadpunt voor elektrische auto’s door middel van het plaatsen van het verkeersbord E08 met onderbord met de tekst “opladen elektrische voertuigen”. </text:p>
            <text:p text:style-name="context.al"/>
            <text:p text:style-name="context.al">Zaltbommel, 10 februari 2023 </text:p>
            <text:p text:style-name="context.al"/>
            <text:p text:style-name="context.al">Burgemeester en wethouders van Zaltbommel,</text:p>
            <text:p text:style-name="context.al">Namens dezen, </text:p>
            <text:p text:style-name="context.al"/>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391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1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p elektrische voertuigen - naast Kloosterwiel 83 ZB (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naast Kloosterwiel 83 (Fort) te Zaltbommel</meta:user-defined>
    <meta:user-defined meta:name="DCTERMS.W3CDTF/DCTERMS.available">2023-02-20</meta:user-defined>
    <meta:user-defined meta:name="DCTERMS.W3CDTF/OVERHEIDop.jaargang">2023</meta:user-defined>
    <meta:user-defined meta:name="OVERHEIDop.publicationIssue">73919</meta:user-defined>
    <meta:user-defined meta:name="OVERHEIDop.GmbID/DC.identifier">gmb-2023-73919</meta:user-defined>
    <meta:user-defined meta:name="OVERHEIDop.versieInformatie"/>
  </office:meta>
</office:document-meta>
</file>