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fietsbrug tussen het Sterrebos en Blanckestyn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fietsbrug (Bouwen), tussen het Sterrebos en Blanckestyn (GDM00 G 254), in Meteren (14-02-2023) (geen bezwaar mogelijk), ODR23021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91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1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1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19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een fietsbrug tussen het Sterrebos en Blanckestyn te Meter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915</meta:user-defined>
    <meta:user-defined meta:name="OVERHEIDop.GmbID/DC.identifier">gmb-2023-73915</meta:user-defined>
    <meta:user-defined meta:name="OVERHEIDop.versieInformatie"/>
  </office:meta>
</office:document-meta>
</file>