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loods met kantoor aan Mortelsgraaf 1 5688M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de loods met kantoor aan Mortelsgraaf 1 5688MJ Oirschot. Het kenmerk van de gemeente voor deze zaak is 08233793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5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391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1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1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7933</meta:user-defined>
    <meta:user-defined meta:name="DCTERMS.abstract">uitbreiden van de loods met kantoor</meta:user-defined>
    <dc:language>nl</dc:language>
    <meta:user-defined meta:name="OVERHEIDop.locatietype/OVERHEIDop.gebiedsmarkering">Punt</meta:user-defined>
    <meta:user-defined meta:name="DC.title">Aanvraag vergunning voor het uitbreiden van de loods met kantoor aan Mortelsgraaf 1 5688MJ Oirscho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12</meta:user-defined>
    <meta:user-defined meta:name="OVERHEIDop.GmbID/DC.identifier">gmb-2023-73912</meta:user-defined>
    <meta:user-defined meta:name="OVERHEIDop.versieInformatie"/>
  </office:meta>
</office:document-meta>
</file>