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 voor het laden van elektrische voertuigen Nutstuin 2 Zaltbommel</text:p>
      <text:section text:name="regeling_id1-3-2" text:style-name="regeling">
        <text:section text:name="aanhef_id1-3-2-1" text:style-name="aanhef">
          <text:section text:name="context_id1-3-2-1-1" text:style-name="context">
            <text:p text:style-name="context.al">
            <text:span text:style-name="nadrukvet"/>
          </text:p>
            <text:p text:style-name="context.al">Burgemeester en wethouders van de gemeente Zaltbommel;</text:p>
            <text:p text:style-name="context.al"/>
            <text:p text:style-name="context.al">gelet op het collegebesluit d.d. 5 februari 2008, waarbij aan het afdelingshoofd van de afdeling Realisatie en Beheer de bevoegdheid is gemandateerd tot het nemen van verkeersbesluiten als bedoeld in artikel 18 van de wegenverkeerswet 1994. </text:p>
            <text:p text:style-name="context.al"/>
            <text:p text:style-name="context.al"> Overwegende dat: </text:p>
            <text:p text:style-name="context.al">- dat door Park ’n Charge een verzoek is ingediend voor het aanwijzen van een parkeerplaats voor het opladen van elektrische voertuigen bij de oplaadpaal aan de Nutstuin 2 te Zaltbommel;</text:p>
            <text:p text:style-name="context.al">- dat de parkeerplaats aan de Nutstuiin 2 een geschikte locatie hiervoor is;</text:p>
            <text:p text:style-name="context.al">- het betreffende gebied in beheer is bij de gemeente en dat de gemeente derhalve bevoegd is tot het nemen van het verkeersbesluit;</text:p>
            <text:p text:style-name="context.al">- dat door aanvrager voldoende is aangetoond dat er ter plaatse behoefte bestaat aan een oplaadpaal met een parkeerplaats voor het opladen van dit soort voertuigen;</text:p>
            <text:p text:style-name="context.al">- dat in deze behoefte niet kan worden voorzien door reeds aanwezige oplaadpalen in de nabije omgeving of door parkeer- en oplaadmogelijkheden op eigen terrein;</text:p>
            <text:p text:style-name="context.al">- dat het gebruik van elektrische voertuigen bijdraagt aan een schonere lucht, minder uitstoot van CO<text:span text:style-name="inf">2</text:span> en minder geluidsoverlast; </text:p>
            <text:p text:style-name="context.al">- dat de parkeerdruk in de directe omgeving toelaat dat er in de toekomst 2 parkeerplaatsen kunnen worden aangewezen voor het opladen van elektrische voertuigen;</text:p>
            <text:p text:style-name="context.al">- dat dit besluit bijdraagt aan het waarborgen van de bruikbaarheid van de weg en het voorkomen of beperken van hinder, overlast en schade door het verkeer;</text:p>
            <text:p text:style-name="context.al">- daarmee het parkeren op dit vak anders dan tijdens het opladen van een elektrisch voertuig wordt verboden;</text:p>
            <text:p text:style-name="context.al"/>
            <text:p text:style-name="context.al"> overeenkomstig artikel 24 van het Besluit Administratieve Bepalingen inzake het Wegverkeer heeft overleg plaatsgevonden met de, daartoe gemandateerde, verkeersadviseur van politie-eenheid Oost-Nederland, afdeling D.R.O.S., werkzaam binnen het district Gelderland-Zuid. </text:p>
            <text:p text:style-name="context.al"/>
            <text:p text:style-name="context.al">gelet op: </text:p>
            <text:p text:style-name="context.al">- het bepaalde in de Wegenverkeerswet 1994;</text:p>
            <text:p text:style-name="context.al">- het Besluit administratieve bepalingen inzake het wegverkeer (BABW);</text:p>
            <text:p text:style-name="context.al">- het Reglement verkeersregels en verkeerstekens 1990;</text:p>
            <text:p text:style-name="context.al">- de uitvoeringsvoorschriften behorende bij het BABW; </text:p>
            <text:p text:style-name="context.al"/>
            <text:p text:style-name="context.al">besluiten : </text:p>
            <text:p text:style-name="context.al">- één parkeerplaats bij de laadpaal aan de Nutstuin 2 te Zaltbommel aan te wijzen als oplaadpunt voor elektrische auto’s door middel van het plaatsen van het verkeersbord E08 met onderbord met de tekst “opladen elektrische voertuigen”. </text:p>
            <text:p text:style-name="context.al"/>
            <text:p text:style-name="context.al">Zaltbommel, 10 februari 2023 </text:p>
            <text:p text:style-name="context.al"/>
            <text:p text:style-name="context.al">Burgemeester en wethouders van Zaltbommel,</text:p>
            <text:p text:style-name="context.al">Namens dezen, </text:p>
            <text:p text:style-name="context.al"/>
            <text:p text:style-name="context.al"/>
            <text:p text:style-name="context.al">J. (Jos) van Hout</text:p>
            <text:p text:style-name="context.al">afdelingshoofd Realisatie en Beheer (a.i.) </text:p>
            <text:p text:style-name="context.al"/>
            <text:p text:style-name="context.al">Dit besluit wordt gepubliceerd in het gemeenteblad. <text:span text:style-name="nadrukvet"/></text:p>
            <text:p text:style-name="context.al">
            <text:span text:style-name="nadrukvet"/>
          </text:p>
            <text:p text:style-name="context.al">
            <text:span text:style-name="nadrukvet">Niet mee eens? </text:span>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73904</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904</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904</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altbommel - pp elektrische voertuigen - Nutstuin 2 Zaltbo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DC.title">Verkeersbesluit aanwijzen parkeerplaats voor het laden van elektrische voertuigen Nutstuin 2 Zaltbommel</meta:user-defined>
    <meta:user-defined meta:name="DCTERMS.W3CDTF/DCTERMS.available">2023-02-20</meta:user-defined>
    <meta:user-defined meta:name="DCTERMS.W3CDTF/OVERHEIDop.jaargang">2023</meta:user-defined>
    <meta:user-defined meta:name="OVERHEIDop.publicationIssue">73904</meta:user-defined>
    <meta:user-defined meta:name="OVERHEIDop.GmbID/DC.identifier">gmb-2023-73904</meta:user-defined>
    <meta:user-defined meta:name="OVERHEIDop.versieInformatie"/>
  </office:meta>
</office:document-meta>
</file>