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rp, Busselterweg 8, 7973 KP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hakhoutwal, ontvangstdatum 14-02-2023, zaaknummer 2023-003448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73903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903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903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Darp, Busselterweg 8, 7973 KP,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903</meta:user-defined>
    <meta:user-defined meta:name="OVERHEIDop.GmbID/DC.identifier">gmb-2023-73903</meta:user-defined>
    <meta:user-defined meta:name="OVERHEIDop.versieInformatie"/>
  </office:meta>
</office:document-meta>
</file>