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luit drank- en horecavergunning (kenmerk 943781) Doctor van Noortstraat 92b Leidschendam Stichting Jongerensocieteit Asafoeti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burgemeester maakt ingevolge het bepaalde in artikel 6 van de Alcoholwet bekend dat hij, ter voorkoming van ongewenste mededinging door het verstrekken van alcoholhoudende drank (paracommercialisme), voornemens is vergunning te verlenen aan Stichting Jongerensocieteit Asafoetida, gevestigd in perceel Doctor van Noortstraat 92B, 2266 HA Stompwijk. De volgende beperkende regels uit Afdeling 8A van de Algemene plaatselijke verordening zijn van kracht: artikel 2:34b lid 1, artikel 2:34c lid 1 onder g.</text:p>
            <text:p text:style-name="common-al">
            <text:span text:style-name="nadrukvet">Artikel 2:34b lid 1</text:span>
          </text:p>
            <text:p text:style-name="common-al">Dit houdt in dat alcoholhoudende drank uitsluitend verstrekt mag worden:</text:p>
            <text:p text:style-name="common-al"/>
            <text:list text:style-name="id1-3-2-1-1-6">
              <text:list-item text:style-override="id1-3-2-1-1-6-1">
                <text:number>1.</text:number>
                <text:p text:style-name="al">Op zondag tot en met woensdag van 13.00 uur tot 23.00 uur.</text:p>
              </text:list-item>
              <text:list-item text:style-override="id1-3-2-1-1-6-2">
                <text:number>2.</text:number>
                <text:p text:style-name="al">In de nacht van donderdag op vrijdag tot en met de nacht van zaterdag op zondag van 13.00 uur tot 01.00 uur.</text:p>
              </text:list-item>
            </text:list>
            <text:p text:style-name="common-al">
            <text:span text:style-name="nadrukvet">Artikel 2:34c lid 1 onder g</text:span>
          </text:p>
            <text:p text:style-name="common-al">Dit houdt in dat het verboden is bedrijfsmatig of anders dan om niet sterke drank voor gebruik ter plaatse te verstrekken in een inrichting of in een onderdeel van een inrichting:</text:p>
            <text:list text:style-name="id1-3-2-1-1-9">
              <text:list-item text:style-override="id1-3-2-1-1-9-1">
                <text:number>1.</text:number>
                <text:p text:style-name="al">Die kan worden aangemerkt als dorps- of buurthuis of wijkgebouw gedurende de tijd dat deze uitsluitend of in hoofdzaak in gebruik is bij jeugdorganisaties of -instellingen.</text:p>
              </text:list-item>
            </text:list>
            <text:p text:style-name="common-al">Het ontwerpbesluit kunt u vanaf <text:span text:style-name="nadrukondlijn">20 februari 2023</text:span> tot en met <text:span text:style-name="nadrukondlijn">3 april 2022</text:span> (6 weken) opvragen om in te zien. Belanghebbenden kunnen hun zienswijze gedurende deze periode naar voren brengen. Reacties kunt u richten aan de burgemeester, postbus 905, 2270 AX te voorburg.</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390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0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0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drank- en horecavergunning (kenmerk 943781) Doctor van Noortstraat 92b Leidschendam Stichting Jongerensocieteit Asafoetida</meta:user-defined>
    <meta:user-defined meta:name="DCTERMS.W3CDTF/DCTERMS.available">2023-02-20</meta:user-defined>
    <meta:user-defined meta:name="DCTERMS.W3CDTF/OVERHEIDop.jaargang">2023</meta:user-defined>
    <meta:user-defined meta:name="OVERHEIDop.publicationIssue">73902</meta:user-defined>
    <meta:user-defined meta:name="OVERHEIDop.GmbID/DC.identifier">gmb-2023-73902</meta:user-defined>
    <meta:user-defined meta:name="OVERHEIDop.versieInformatie"/>
  </office:meta>
</office:document-meta>
</file>