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afwijking van het bestemmingsplan met betrekking tot het gebruik van een gebouw aan Nieuwe Steeg 78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tijdelijke afwijking van het bestemmingsplan mbt het gebruik van een gebouw (strijd gebr. Gronden/bouww. Met RO), Nieuwe Steeg 78, 4171 KG, in Herwijnen (13-02-2023) (geen bezwaar mogelijk), ODR23021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90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0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0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2124</meta:user-defined>
    <dc:language>nl</dc:language>
    <meta:user-defined meta:name="OVERHEIDop.locatietype/OVERHEIDop.gebiedsmarkering">Adres</meta:user-defined>
    <meta:user-defined meta:name="DC.title">Aanvraag vergunning voor een tijdelijke afwijking van het bestemmingsplan met betrekking tot het gebruik van een gebouw aan Nieuwe Steeg 78 te Herwijn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900</meta:user-defined>
    <meta:user-defined meta:name="OVERHEIDop.GmbID/DC.identifier">gmb-2023-73900</meta:user-defined>
    <meta:user-defined meta:name="OVERHEIDop.versieInformatie"/>
  </office:meta>
</office:document-meta>
</file>