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bouwen van een carport aan Waalbandijk 14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en het bouwen van een carport (Bouwen), Waalbandijk 143, 4174 GR, in Hellouw (11-02-2023) (geen bezwaar mogelijk), ODR2302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1</meta:user-defined>
    <dc:language>nl</dc:language>
    <meta:user-defined meta:name="OVERHEIDop.locatietype/OVERHEIDop.gebiedsmarkering">Adres</meta:user-defined>
    <meta:user-defined meta:name="DC.title">Aanvraag vergunning voor het plaatsen van zonnepanelen en het bouwen van een carport aan Waalbandijk 143 te Hell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894</meta:user-defined>
    <meta:user-defined meta:name="OVERHEIDop.GmbID/DC.identifier">gmb-2023-73894</meta:user-defined>
    <meta:user-defined meta:name="OVERHEIDop.versieInformatie"/>
  </office:meta>
</office:document-meta>
</file>