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Noordswegje 2, 7986 P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melkgebouw, ontvangstdatum 13-02-2023, zaaknummer 2023-0033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88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Noordswegje 2, 7986 PN,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87</meta:user-defined>
    <meta:user-defined meta:name="OVERHEIDop.GmbID/DC.identifier">gmb-2023-73887</meta:user-defined>
    <meta:user-defined meta:name="OVERHEIDop.versieInformatie"/>
  </office:meta>
</office:document-meta>
</file>