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voor het laden van elektrische voertuigen openbare parkeerplaats tegenover Courtine 7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text:p text:style-name="context.al">- dat door Park ‘n Charge een verzoek is ingediend voor het aanwijzen van 2 parkeerplaatsen voor het opladen van elektrische voertuigen bij de oplaadpaal aan de openbare parkeerplaats tegenover Courtine 7 te Zaltbommel;</text:p>
            <text:p text:style-name="context.al">- dat de parkeerplaatsen tegenover Courtine 7 te Zaltbommel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wee parkeerplaatsen bij de laadpaal aan de openbare parkeerplaats tegenover Courtine 7 te Zaltbommel aan te wijzen als oplaadpunt voor elektrische auto’s door middel van het plaatsen van het verkeersbord E08 met onderbord met de tekst “opladen elektrische voertuigen”. </text:p>
            <text:p text:style-name="context.al"/>
            <text:p text:style-name="context.al">Zaltbommel, 10 februari 2023 </text:p>
            <text:p text:style-name="context.al"/>
            <text:p text:style-name="context.al">Burgemeester en wethouders van Zaltbommel,</text:p>
            <text:p text:style-name="context.al">Namens dezen, </text:p>
            <text:p text:style-name="context.al"/>
            <text:p text:style-name="context.al"/>
            <text:p text:style-name="context.al">J. (Jos) van Hout</text:p>
            <text:p text:style-name="context.al">afdelingshoofd Realisatie en Beheer (a.i.) </text:p>
            <text:p text:style-name="context.al"/>
            <text:p text:style-name="context.al">Dit besluit wordt bekendgemaakt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88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8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p elektrisce voertuigen - to Courtine 7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en voor het laden van elektrische voertuigen openbare parkeerplaats tegenover Courtine 7 Zaltbommel</meta:user-defined>
    <meta:user-defined meta:name="DCTERMS.W3CDTF/DCTERMS.available">2023-02-20</meta:user-defined>
    <meta:user-defined meta:name="DCTERMS.W3CDTF/OVERHEIDop.jaargang">2023</meta:user-defined>
    <meta:user-defined meta:name="OVERHEIDop.publicationIssue">73884</meta:user-defined>
    <meta:user-defined meta:name="OVERHEIDop.GmbID/DC.identifier">gmb-2023-73884</meta:user-defined>
    <meta:user-defined meta:name="OVERHEIDop.versieInformatie"/>
  </office:meta>
</office:document-meta>
</file>