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51, 7991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6 PV panelen op de garage, ontvangstdatum 12-02-2023, zaaknummer 2023-00331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88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51, 7991 RT,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81</meta:user-defined>
    <meta:user-defined meta:name="OVERHEIDop.GmbID/DC.identifier">gmb-2023-73881</meta:user-defined>
    <meta:user-defined meta:name="OVERHEIDop.versieInformatie"/>
  </office:meta>
</office:document-meta>
</file>