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16 driehoeksborden van 25 februari t/m 6 maart 2023 ter aankondiging van een classic motor- &amp; bromfietsbeurs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3 een besluit genomen op de aanvraag met zaaknummer Z202300500 voor het tijdelijk plaatsen van 16 driehoeksborden van 25 februari t/m 6 maart 2023, ter aankondiging van een classic motor- &amp; bromfietsbeurs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87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7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7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16 driehoeksborden van 25 februari t/m 6 maart 2023 ter aankondiging van een classic motor- &amp; bromfietsbeurs - in de gemeente Westerkwarti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74</meta:user-defined>
    <meta:user-defined meta:name="OVERHEIDop.GmbID/DC.identifier">gmb-2023-73874</meta:user-defined>
    <meta:user-defined meta:name="OVERHEIDop.versieInformatie"/>
  </office:meta>
</office:document-meta>
</file>