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8, 7971 C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ijgebouw, ontvangstdatum 10-02-2023, zaaknummer 2023-0032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87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aadhuislaan 8, 7971 CT,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73</meta:user-defined>
    <meta:user-defined meta:name="OVERHEIDop.GmbID/DC.identifier">gmb-2023-73873</meta:user-defined>
    <meta:user-defined meta:name="OVERHEIDop.versieInformatie"/>
  </office:meta>
</office:document-meta>
</file>