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besluit archiefbescheiden Stroomopwaarts – Maasslui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aam van de zorgdrager </text:p>
            <text:p text:style-name="al"/>
            <text:p text:style-name="al">B&amp;W van Maassluis, </text:p>
            <text:p text:style-name="al"/>
            <text:p text:style-name="al">Gelet op: </text:p>
            <text:p text:style-name="al"/>
            <text:list text:style-name="id1-3-2-1-1-7">
              <text:list-item text:style-override="id1-3-2-1-1-7-1">
                <text:number>-</text:number>
                <text:p text:style-name="al">de regeling van de minister van Onderwijs, Cultuur en Wetenschap van 6 december 2012 nr. WJZ/466161 (10265), tot wijziging van de Archiefregeling in verband met het stellen van nadere regels omtrent vervanging; </text:p>
              </text:list-item>
              <text:list-item text:style-override="id1-3-2-1-1-7-2">
                <text:number>-</text:number>
                <text:p text:style-name="al">artikel 7 van de Archiefwet 1995 </text:p>
              </text:list-item>
              <text:list-item text:style-override="id1-3-2-1-1-7-3">
                <text:number>-</text:number>
                <text:p text:style-name="al">artikel 2 van het Archiefbesluit 1995</text:p>
              </text:list-item>
              <text:list-item text:style-override="id1-3-2-1-1-7-4">
                <text:number>-</text:number>
                <text:p text:style-name="al">artikel 6 van het Archiefbesluit 1995</text:p>
              </text:list-item>
              <text:list-item text:style-override="id1-3-2-1-1-7-5">
                <text:number>-</text:number>
                <text:p text:style-name="al">hoofdstuk 3a van de Archiefregeling </text:p>
              </text:list-item>
            </text:list>
            <text:p text:style-name="al">besluit(en)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over te gaan tot voortzetting van de vervanging door digitale reproducties van de analoge archiefbescheiden met terugwerkende kracht vanaf 1 januari 2016 i.v.m. de ingebruikname van Civision, die op grond van de selectielijst 2020 voor bewaring of vernietiging in aanmerking komen, waarna deze analoge archiefbescheiden worden vernietigd. </text:p>
              </text:list-item>
              <text:list-item text:style-override="id1-3-2-2-1-3">
                <text:number>2.</text:number>
                <text:p text:style-name="al">reproductie geschiedt op de wijze zoals omschreven in het vastgestelde Handboek vervanging ingebruikname Zaaksysteem bij SOW en de toekomstige aanvulling(en) daarop i.v.m. de ingebruikname van Zaaksysteem.nl als Zaaksysteem/digitaal archief voor de cliëntendossiers bij Stroomopwaarts betreffende inwoners van de gemeente Maassluis;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terugwerkende kracht vanaf 1 januari 2016 en zal bekend worden gemaakt in het Gemeenteblad van de gemeente Maassluis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: Besluit vervanging archiefbescheiden Stroomopwaarts MVS - Maasslui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sluis, 7 februari 2023</text:span></text:p>
            <text:p><text:span text:style-name="functie">het college van burgemeester en wethouders van Maassluis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Ing. P.D. Verstoep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. T.J. Ha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86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6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6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2-05-01</meta:user-defined>
    <meta:user-defined meta:name="DC.source">artikel 2 van de Archiefwet 1995]|[1.0:c:BWBR0007376&amp;artikel=2&amp;g=2022-05-01</meta:user-defined>
    <meta:user-defined meta:name="DC.source">artikel 6 van de Archiefwet 1995]|[1.0:c:BWBR0007376&amp;artikel=6&amp;g=2022-05-01</meta:user-defined>
    <meta:user-defined meta:name="OVERHEIDop.referentienummer">430357</meta:user-defined>
    <meta:user-defined meta:name="DCTERMS.alternative">Besluit vervanging archiefbescheiden Stroomopwaarts MVS - Maassluis</meta:user-defined>
    <dc:language>nl</dc:language>
    <meta:user-defined meta:name="OVERHEIDop.locatietype/OVERHEIDop.gebiedsmarkering">Gemeente</meta:user-defined>
    <meta:user-defined meta:name="DC.title">Vervangingsbesluit archiefbescheiden Stroomopwaarts – Maassluis</meta:user-defined>
    <meta:user-defined meta:name="DCTERMS.W3CDTF/DCTERMS.available">2023-02-23</meta:user-defined>
    <meta:user-defined meta:name="DCTERMS.W3CDTF/OVERHEIDop.jaargang">2023</meta:user-defined>
    <meta:user-defined meta:name="OVERHEIDop.publicationIssue">73868</meta:user-defined>
    <meta:user-defined meta:name="OVERHEIDop.betreftRegeling">CVDR692605_1</meta:user-defined>
    <meta:user-defined meta:name="OVERHEIDop.GmbID/DC.identifier">gmb-2023-73868</meta:user-defined>
    <meta:user-defined meta:name="xs:date/OVERHEIDop.startdatum">2023-02-24</meta:user-defined>
    <meta:user-defined meta:name="OVERHEIDop.versieInformatie"/>
  </office:meta>
</office:document-meta>
</file>