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15 zonnepanelen op 3 delen van het dak. Ze zijn zichtbaar vanaf de weg. - Meijendelsewe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846</text:span>
          </text:p>
            <text:p text:style-name="common-al">
            <text:span text:style-name="nadrukvet"/>
          </text:p>
            <text:p text:style-name="common-al">
            <text:span text:style-name="nadrukvet"> Ontvangstdatum: 14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84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4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4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van 15 zonnepanelen op 3 delen van het dak. Ze zijn zichtbaar vanaf de weg. - Meijendelseweg 26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48</meta:user-defined>
    <meta:user-defined meta:name="OVERHEIDop.GmbID/DC.identifier">gmb-2023-73848</meta:user-defined>
    <meta:user-defined meta:name="OVERHEIDop.versieInformatie"/>
  </office:meta>
</office:document-meta>
</file>