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de herbouw van een hotel met restaurant aan K. Brokweg 16 te WIT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de herbouw van een hotel met restaurant aan K. Brokweg 16 te Witteveen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38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de herbouw van een hotel met restaurant aan K. Brokweg 16 te WITTEVE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384</meta:user-defined>
    <meta:user-defined meta:name="OVERHEIDop.GmbID/DC.identifier">gmb-2023-7384</meta:user-defined>
    <meta:user-defined meta:name="OVERHEIDop.versieInformatie"/>
  </office:meta>
</office:document-meta>
</file>