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rganiseren loterij (kenmerk 947209) Herenstraat 77 Voorburg ten behoeve van het jubileum Vereniging Het Voorburgs Operak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5 februari 2023 is aan het Vereniging Het Voorburgs Operakoor vergunning verleend voor het organiseren van een loterij ten behoeve van het jubileum van het Voorburgs Operakoor dat plaatsvindt op 30 juni 2023. De locatie waar de loterij wordt gehouden is Voorhof naast de oude kerk in Voorburg.</text:p>
            <text:p text:style-name="common-al">
            <text:span text:style-name="nadrukvet">Datum bekendmaking besluit: </text:span>16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38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organiseren loterij (kenmerk 947209) Herenstraat 77 Voorburg ten behoeve van het jubileum Vereniging Het Voorburgs Operakoor</meta:user-defined>
    <meta:user-defined meta:name="DCTERMS.W3CDTF/DCTERMS.available">2023-02-20</meta:user-defined>
    <meta:user-defined meta:name="DCTERMS.W3CDTF/OVERHEIDop.jaargang">2023</meta:user-defined>
    <meta:user-defined meta:name="OVERHEIDop.publicationIssue">73839</meta:user-defined>
    <meta:user-defined meta:name="OVERHEIDop.GmbID/DC.identifier">gmb-2023-73839</meta:user-defined>
    <meta:user-defined meta:name="OVERHEIDop.versieInformatie"/>
  </office:meta>
</office:document-meta>
</file>