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rchimedesbuurt, 2023-00589, het kappen van 2 bomen i.v.m. slechte conditie, boomnummers 12940 en 608529, voor locatie zie bijlage, met herplant, verzonden 15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82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2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2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Archimedesbuurt, 2023-00589, het kappen van 2 bomen i.v.m. slechte conditie, boomnummers 12940 en 608529, voor locatie zie bijlage, met herplant, verzonden 15 februari 2023</meta:user-defined>
    <meta:user-defined meta:name="DCTERMS.W3CDTF/DCTERMS.available">2023-02-20</meta:user-defined>
    <meta:user-defined meta:name="DCTERMS.W3CDTF/OVERHEIDop.jaargang">2023</meta:user-defined>
    <meta:user-defined meta:name="OVERHEIDop.externeBijlage">Bijlage 2023-00589, Archimedesbuurt|exb-2023-8322</meta:user-defined>
    <meta:user-defined meta:name="OVERHEIDop.publicationIssue">73827</meta:user-defined>
    <meta:user-defined meta:name="OVERHEIDop.GmbID/DC.identifier">gmb-2023-73827</meta:user-defined>
    <meta:user-defined meta:name="OVERHEIDop.versieInformatie"/>
  </office:meta>
</office:document-meta>
</file>