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Peperstraat - Maasschriksel (sectie I 7199)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Peperstraat - Maasschriksel (sectie I 7199) te Venlo</text:span>
            </text:span>
          </text:p>
            <text:p text:style-name="common-al">Voor het oprichten van 34 appartementen en parkeergarage en het aanleggen van een inrit/uitweg</text:p>
            <text:p text:style-name="common-al">Verzonden op 16 februari 2023</text:p>
            <text:p text:style-name="common-al">Kenmerk 2022-1794</text:p>
            <text:p text:style-name="common-al">Door dit besluit is de uiterste beslisdatum 3 april 2023</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3825</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825</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825</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Verlenging beslistermijn omgevingsvergunning - Peperstraat - Maasschriksel (sectie I 7199) te Venlo</meta:user-defined>
    <meta:user-defined meta:name="DCTERMS.W3CDTF/DCTERMS.available">2023-02-20</meta:user-defined>
    <meta:user-defined meta:name="DCTERMS.W3CDTF/OVERHEIDop.jaargang">2023</meta:user-defined>
    <meta:user-defined meta:name="OVERHEIDop.publicationIssue">73825</meta:user-defined>
    <meta:user-defined meta:name="OVERHEIDop.GmbID/DC.identifier">gmb-2023-73825</meta:user-defined>
    <meta:user-defined meta:name="OVERHEIDop.versieInformatie"/>
  </office:meta>
</office:document-meta>
</file>