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kantoor en het uitbreiden van de entree op het perceel Zuiderzeestraatweg Oost 102, 8081L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van het kantoor en het uitbreiden van de entree op het perceel Zuiderzeestraatweg Oost 102, 8081L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382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2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2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uiderzeestraatweg Oost 102, 8081LE Elburg</meta:user-defined>
    <dc:language>nl</dc:language>
    <meta:user-defined meta:name="OVERHEIDop.locatietype/OVERHEIDop.gebiedsmarkering">Punt</meta:user-defined>
    <meta:user-defined meta:name="DC.title">Toestemming voor het  verbouwen van het kantoor en het uitbreiden van de entree op het perceel Zuiderzeestraatweg Oost 102, 8081LE Elburg</meta:user-defined>
    <meta:user-defined meta:name="DCTERMS.W3CDTF/DCTERMS.available">2023-02-20</meta:user-defined>
    <meta:user-defined meta:name="DCTERMS.W3CDTF/OVERHEIDop.jaargang">2023</meta:user-defined>
    <meta:user-defined meta:name="OVERHEIDop.publicationIssue">73823</meta:user-defined>
    <meta:user-defined meta:name="OVERHEIDop.GmbID/DC.identifier">gmb-2023-73823</meta:user-defined>
    <meta:user-defined meta:name="OVERHEIDop.versieInformatie"/>
  </office:meta>
</office:document-meta>
</file>