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rdamseweg 14, Uithoorn - PPG Coatings Nederland B.V.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beschikking ingevolge de Wet algemene bepalingen omgevingsrecht (Wabo) heeft afgegeven.</text:p>
            <text:p text:style-name="common-al">De beschikking betreft het ambtshalve actualiseren van de voorschriften van de revisievergunning van 19 april 2011, kenmerk 1134, van de inrichting van PPG Coatings Nederland B.V. gelegen aan de Amsterdamseweg 14 te Uithoorn. De wijziging vindt plaats in het kader van onze periodieke toetsing of de vergunningvoorschriften nog overeenkomen met de Beste Beschikbare Technieken en de actuele wet- en regelgeving. </text:p>
            <text:p text:style-name="common-al">Hiertoe komen een aantal voorschriften van rechtswege te vervallen, worden een aantal voorschriften ingetrokken en nieuwe voorschriften aan de vergunning verbonden. </text:p>
            <text:p text:style-name="common-al">Zaaknummer: 11033108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gemeente Uithoorn, Laan van Meerwijk 16 te Uithoor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8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337</meta:user-defined>
    <meta:user-defined meta:name="DCTERMS.abstract">Bekendmaking van Gemeente Uithoorn</meta:user-defined>
    <dc:language>nl</dc:language>
    <meta:user-defined meta:name="OVERHEIDop.locatietype/OVERHEIDop.gebiedsmarkering">Punt</meta:user-defined>
    <meta:user-defined meta:name="DC.title">Vergunning verleend - Amsterdamseweg 14, Uithoorn - PPG Coatings Nederland B.V. - ambtshalve actualisatie</meta:user-defined>
    <meta:user-defined meta:name="OVERHEIDop.datumEindeReactietermijn">2023-04-07</meta:user-defined>
    <meta:user-defined meta:name="OVERHEIDop.terinzageleggingBG">https://mozardloket.odnzkg.nl/mozard/!suite42.scherm1260?mObj=1313337</meta:user-defined>
    <meta:user-defined meta:name="DCTERMS.W3CDTF/DCTERMS.available">2023-02-22</meta:user-defined>
    <meta:user-defined meta:name="DCTERMS.W3CDTF/OVERHEIDop.jaargang">2023</meta:user-defined>
    <meta:user-defined meta:name="OVERHEIDop.publicationIssue">73820</meta:user-defined>
    <meta:user-defined meta:name="OVERHEIDop.GmbID/DC.identifier">gmb-2023-73820</meta:user-defined>
    <meta:user-defined meta:name="OVERHEIDop.versieInformatie"/>
  </office:meta>
</office:document-meta>
</file>