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weg 42, 6301P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2023-008197 en DMS nummer Z.1214529 voor een aanvraag beschikking op locatie Oosterweg 42, 6301PX Valkenburg. De vergunning is verleend. Het besluit betreft plaatsen van een gedichtenzuil in de bestaande gedichtenroute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381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1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1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weg 42, 6301PX Valkenburg</meta:user-defined>
    <dc:language>nl</dc:language>
    <meta:user-defined meta:name="OVERHEIDop.locatietype/OVERHEIDop.gebiedsmarkering">Punt</meta:user-defined>
    <meta:user-defined meta:name="DC.title">Kennisgeving besluit op aanvraag beschikking, Oosterweg 42, 6301PX Valkenbur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15</meta:user-defined>
    <meta:user-defined meta:name="OVERHEIDop.GmbID/DC.identifier">gmb-2023-73815</meta:user-defined>
    <meta:user-defined meta:name="OVERHEIDop.versieInformatie"/>
  </office:meta>
</office:document-meta>
</file>