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12 driehoeksborden van 25 februari t/m 7 maart 2023 ter aankondiging van een toneelvoorstelling Verkeerde hulp op de eerste hulp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februari 2023 een besluit genomen op de aanvraag met zaaknummer Z202300308 voor het tijdelijk plaatsen van 12 driehoeksborden van 25 februari t/m 7 maart 2023, ter aankondiging van een toneelvoorstelling Verkeerde hulp op de eerste hulp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380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0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0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12 driehoeksborden van 25 februari t/m 7 maart 2023 ter aankondiging van een toneelvoorstelling Verkeerde hulp op de eerste hulp - in de gemeente Westerkwartie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809</meta:user-defined>
    <meta:user-defined meta:name="OVERHEIDop.GmbID/DC.identifier">gmb-2023-73809</meta:user-defined>
    <meta:user-defined meta:name="OVERHEIDop.versieInformatie"/>
  </office:meta>
</office:document-meta>
</file>