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kap van een boom - Eikesingel 62, 9203N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Eikesingel 62, 9203NZ Drachten, de kap van een boom, datum bekendmaking: 16 februari 2023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80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0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e omgevingsvergunning, Eikesingel 62, 9203NZ Drachten, de kap van een boom, datum bekendmaking: 16 februari 2023</meta:user-defined>
    <dc:language>nl</dc:language>
    <meta:user-defined meta:name="OVERHEIDop.locatietype/OVERHEIDop.gebiedsmarkering">Punt</meta:user-defined>
    <meta:user-defined meta:name="DC.title">Gemeente Smallingerland - verlening omgevingsvergunning - de kap van een boom - Eikesingel 62, 9203NZ Dracht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04</meta:user-defined>
    <meta:user-defined meta:name="OVERHEIDop.GmbID/DC.identifier">gmb-2023-73804</meta:user-defined>
    <meta:user-defined meta:name="OVERHEIDop.versieInformatie"/>
  </office:meta>
</office:document-meta>
</file>