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yceumlaan 1, 2022-07668, het kappen van een zilveresdoorn op het schoolplein i.v.m. uitbreiding Coornhert Lyceum, verzonden op 10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80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0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0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Lyceumlaan 1, 2022-07668, het kappen van een zilveresdoorn op het schoolplein i.v.m. uitbreiding Coornhert Lyceum, verzonden op 10 februari 2023</meta:user-defined>
    <meta:user-defined meta:name="DCTERMS.W3CDTF/DCTERMS.available">2023-02-20</meta:user-defined>
    <meta:user-defined meta:name="DCTERMS.W3CDTF/OVERHEIDop.jaargang">2023</meta:user-defined>
    <meta:user-defined meta:name="OVERHEIDop.publicationIssue">73803</meta:user-defined>
    <meta:user-defined meta:name="OVERHEIDop.GmbID/DC.identifier">gmb-2023-73803</meta:user-defined>
    <meta:user-defined meta:name="OVERHEIDop.versieInformatie"/>
  </office:meta>
</office:document-meta>
</file>