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emeijerstraat 8, 5473G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februari 2023</text:p>
            <text:p text:style-name="common-al">het verbouwen en uitbreid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7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meijerstraat 8, 5473G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ngemeijerstraat 8, 5473GS Heeswijk-Dinth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90</meta:user-defined>
    <meta:user-defined meta:name="OVERHEIDop.GmbID/DC.identifier">gmb-2023-73790</meta:user-defined>
    <meta:user-defined meta:name="OVERHEIDop.versieInformatie"/>
  </office:meta>
</office:document-meta>
</file>