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lush Springbreak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Blush Springbreak 2023</text:p>
            <text:p text:style-name="common-al">Naam organisator: Festive B.V.</text:p>
            <text:p text:style-name="common-al">Voor de locatie: bak/onverharde deel van het Bellamypark in Vlissingen</text:p>
            <text:p text:style-name="common-al">Verzenddatum: 15 februar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7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verleende evenementenvergunning Blush Springbreak 2023</meta:user-defined>
    <meta:user-defined meta:name="DCTERMS.W3CDTF/DCTERMS.available">2023-02-20</meta:user-defined>
    <meta:user-defined meta:name="DCTERMS.W3CDTF/OVERHEIDop.jaargang">2023</meta:user-defined>
    <meta:user-defined meta:name="OVERHEIDop.publicationIssue">73782</meta:user-defined>
    <meta:user-defined meta:name="OVERHEIDop.GmbID/DC.identifier">gmb-2023-73782</meta:user-defined>
    <meta:user-defined meta:name="OVERHEIDop.versieInformatie"/>
  </office:meta>
</office:document-meta>
</file>