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Geluidsontheffing art 4.5 APV voor Ontheffing geluid art 4.5 Apv in verband met nachtelijke werkzaamheden voor het kappen van bomen die boven het spoor hangen, locatie Amerikaweg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besoten om de aanvraag met dossiernummer 2022-096882 voor Geluidsontheffing art 4.5 APV met betrekking tot nachtelijke werkzaamheden voor de kap van bomen die boven het spoor hangen, op locatie Amerikaweg te Zoetermeer buiten behandeling te stellen.</text:p>
            <text:p text:style-name="common-al">
            <text:span text:style-name="nadrukvet">Inzage</text:span>
          </text:p>
            <text:p text:style-name="last-al">De beschikking en de bijbehorende stukken liggen met ingang van 17 februari 2023,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78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8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8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Amerikaweg te Zoetermeer, langs het sp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buiten behandelingstelling Geluidsontheffing art 4.5 APV voor Ontheffing geluid art 4.5 Apv in verband met nachtelijke werkzaamheden voor het kappen van bomen die boven het spoor hangen, locatie Amerikaweg te Zoetermeer.</meta:user-defined>
    <meta:user-defined meta:name="DCTERMS.W3CDTF/DCTERMS.available">2023-02-20</meta:user-defined>
    <meta:user-defined meta:name="DCTERMS.W3CDTF/OVERHEIDop.jaargang">2023</meta:user-defined>
    <meta:user-defined meta:name="OVERHEIDop.publicationIssue">73781</meta:user-defined>
    <meta:user-defined meta:name="OVERHEIDop.GmbID/DC.identifier">gmb-2023-73781</meta:user-defined>
    <meta:user-defined meta:name="OVERHEIDop.versieInformatie"/>
  </office:meta>
</office:document-meta>
</file>