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dode boom aan Burgemeester Tullekenlaan 7, 8162CZ Epe (72578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dode boom aan Burgemeester Tullekenlaan 7, 8162CZ Epe. </text:p>
            <text:p text:style-name="common-al">Datum aanvraag:  16-02-2023</text:p>
            <text:p text:style-name="common-al">Zaaknummer : 72578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377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7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7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631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dode boom aan Burgemeester Tullekenlaan 7, 8162CZ Epe (725782)</meta:user-defined>
    <meta:user-defined meta:name="DCTERMS.W3CDTF/DCTERMS.available">2023-02-20</meta:user-defined>
    <meta:user-defined meta:name="DCTERMS.W3CDTF/OVERHEIDop.jaargang">2023</meta:user-defined>
    <meta:user-defined meta:name="OVERHEIDop.publicationIssue">73777</meta:user-defined>
    <meta:user-defined meta:name="OVERHEIDop.GmbID/DC.identifier">gmb-2023-73777</meta:user-defined>
    <meta:user-defined meta:name="OVERHEIDop.versieInformatie"/>
  </office:meta>
</office:document-meta>
</file>