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Nassaulaan 18 3743 CC, gemeente Baa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Nassaulaan 18, 3743 CC, gemeente Baarn sectie K nummer 457</text:span>, het plaatsen van zonnepanelen en een buitenunit tbv een warmtepomp (16-02-2023)</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73772</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772</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772</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4532</meta:user-defined>
    <meta:user-defined meta:name="DCTERMS.abstract">het plaatsen van zonnepanelen en een buitenunit tbv een warmtepomp</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Nassaulaan 18 3743 CC, gemeente Baarn</meta:user-defined>
    <meta:user-defined meta:name="DCTERMS.W3CDTF/DCTERMS.available">2023-02-20</meta:user-defined>
    <meta:user-defined meta:name="DCTERMS.W3CDTF/OVERHEIDop.jaargang">2023</meta:user-defined>
    <meta:user-defined meta:name="OVERHEIDop.publicationIssue">73772</meta:user-defined>
    <meta:user-defined meta:name="OVERHEIDop.GmbID/DC.identifier">gmb-2023-73772</meta:user-defined>
    <meta:user-defined meta:name="OVERHEIDop.versieInformatie"/>
  </office:meta>
</office:document-meta>
</file>