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Amsterdamseweg t.h.v.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4883</text:span>
          </text:p>
            <text:p text:style-name="common-al">Gemeente Amstelveen heeft op 15 februari 2023 een aanvraag standplaatsvergunning ontvangen voor Verkoop van belegde broodjes en zelf gemaakte friet van 1 april 2023 tot 1 april 2024. De locatie is Amsterdamseweg t.h.v. 13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488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3768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76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76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ontvangen - Amsterdamseweg t.h.v. 137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768</meta:user-defined>
    <meta:user-defined meta:name="OVERHEIDop.GmbID/DC.identifier">gmb-2023-73768</meta:user-defined>
    <meta:user-defined meta:name="OVERHEIDop.versieInformatie"/>
  </office:meta>
</office:document-meta>
</file>