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kerstraat-Noord 1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aanvragen van een huisnummer voor de bovenwoning, aan de Akerstraat-Noord 19 te Brunssum.</text:p>
            <text:p text:style-name="common-al">Dossiernummer: 20228075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3. De gemeente neemt daarover waarschijnlijk 11-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376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6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6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ctiviteit bouwen, Akerstraat-Noord 19, Bruns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762</meta:user-defined>
    <meta:user-defined meta:name="OVERHEIDop.GmbID/DC.identifier">gmb-2023-73762</meta:user-defined>
    <meta:user-defined meta:name="OVERHEIDop.versieInformatie"/>
  </office:meta>
</office:document-meta>
</file>