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Besluit op aanvraag omgevingsvergunning voor het brandveilig gebruik van het ADR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15 februari 2023 een omgevingsvergunning hebben verleend,<text:span text:style-name="nadrukvet">voor het brandveilig gebruik van het ADRZ op de locatie 's-Gravenpolderseweg 114 te Goes. Het besluit is geregistreerd onder nummer OMG-2022-0837 / Z22.131408.</text:span></text:p>
            <text:p text:style-name="common-al">
            <text:span text:style-name="nadrukvet">
              <text:span text:style-name="nadrukvet">
                <text:span text:style-name="nadrukvet">Procedure</text:span>
              </text:span>
            </text:span>
          </text:p>
            <text:p text:style-name="common-al">
            <text:span text:style-name="nadrukvet">De beschikking is <text:span text:style-name="nadrukcur">niet</text:span><text:span text:style-name="nadrukvet">gewijzigd ten opzichte van het ontwerp. Met ingang van 15 februari 2023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span></text:span>
          </text:p>
            <text:p text:style-name="last-al">
            <text:span text:style-name="nadrukvet">
              <text:span text:style-name="nadrukvet">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75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s-Gravenpolderseweg 114 te Goes - Besluit op aanvraag omgevingsvergunning voor het brandveilig gebruik van het ADRZ</meta:user-defined>
    <dc:language>nl</dc:language>
    <meta:user-defined meta:name="OVERHEIDop.locatietype/OVERHEIDop.gebiedsmarkering">Adres</meta:user-defined>
    <meta:user-defined meta:name="DC.title">'s-Gravenpolderseweg 114 te Goes - Besluit op aanvraag omgevingsvergunning voor het brandveilig gebruik van het ADRZ</meta:user-defined>
    <meta:user-defined meta:name="DCTERMS.W3CDTF/DCTERMS.available">2023-02-20</meta:user-defined>
    <meta:user-defined meta:name="DCTERMS.W3CDTF/OVERHEIDop.jaargang">2023</meta:user-defined>
    <meta:user-defined meta:name="OVERHEIDop.publicationIssue">73754</meta:user-defined>
    <meta:user-defined meta:name="OVERHEIDop.GmbID/DC.identifier">gmb-2023-73754</meta:user-defined>
    <meta:user-defined meta:name="OVERHEIDop.versieInformatie"/>
  </office:meta>
</office:document-meta>
</file>