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Kerkstraat 15 A t/m C en 17 te Goes - Aanvraag omgevingsvergunning voor het realiseren van 3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november 2022 een aanvraag hebben ontvangen voor een omgevingsvergunning op de locatie Korte Kerkstraat 15 A t/m C en 17 te Goes. De aanvraag is geregistreerd onder zaaknummer OMG-2022-0969 / Z22.134813. De aanvraag betreft:</text:p>
            <text:p text:style-name="common-al">het realiseren van 3 appartemen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51</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1</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51</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orte Kerkstraat 15 A t/m C en 17 te Goes - Aanvraag omgevingsvergunning voor het realiseren van 3 appartementen</meta:user-defined>
    <dc:language>nl</dc:language>
    <meta:user-defined meta:name="OVERHEIDop.locatietype/OVERHEIDop.gebiedsmarkering">Punt</meta:user-defined>
    <meta:user-defined meta:name="DC.title">Korte Kerkstraat 15 A t/m C en 17 te Goes - Aanvraag omgevingsvergunning voor het realiseren van 3 appartementen</meta:user-defined>
    <meta:user-defined meta:name="DCTERMS.W3CDTF/DCTERMS.available">2023-02-20</meta:user-defined>
    <meta:user-defined meta:name="DCTERMS.W3CDTF/OVERHEIDop.jaargang">2023</meta:user-defined>
    <meta:user-defined meta:name="OVERHEIDop.publicationIssue">73751</meta:user-defined>
    <meta:user-defined meta:name="OVERHEIDop.GmbID/DC.identifier">gmb-2023-73751</meta:user-defined>
    <meta:user-defined meta:name="OVERHEIDop.versieInformatie"/>
  </office:meta>
</office:document-meta>
</file>