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laan 8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49298/17104</text:p>
            <text:p text:style-name="common-al">Voor de activiteit: het organiseren van een nieuwjaarsconcert </text:p>
            <text:p text:style-name="common-al">Op: 14 januari 2023 van 20.00-23.00 uur</text:p>
            <text:p text:style-name="common-al">Locatie: Sportlaan 8  Heerjansdam</text:p>
            <text:p text:style-name="common-al">Datum besluit: 3 jan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37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49298/17104</meta:user-defined>
    <dc:language>nl</dc:language>
    <meta:user-defined meta:name="OVERHEIDop.locatietype/OVERHEIDop.gebiedsmarkering">Adres</meta:user-defined>
    <meta:user-defined meta:name="DC.title">Verleende evenementenvergunning Sportlaan 8  Heerjansdam</meta:user-defined>
    <meta:user-defined meta:name="DCTERMS.W3CDTF/DCTERMS.available">2023-01-11</meta:user-defined>
    <meta:user-defined meta:name="DCTERMS.W3CDTF/OVERHEIDop.jaargang">2023</meta:user-defined>
    <meta:user-defined meta:name="OVERHEIDop.publicationIssue">7375</meta:user-defined>
    <meta:user-defined meta:name="OVERHEIDop.GmbID/DC.identifier">gmb-2023-7375</meta:user-defined>
    <meta:user-defined meta:name="OVERHEIDop.versieInformatie"/>
  </office:meta>
</office:document-meta>
</file>