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Eikesingel 62, 9203N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62, 9203NZ Drachten, de kap van een boom, ontvangen: 16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74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4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Eikesingel 62, 9203NZ Drachten, de kap van een boom, ontvangen: 16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Eikesingel 62, 9203NZ Drach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49</meta:user-defined>
    <meta:user-defined meta:name="OVERHEIDop.GmbID/DC.identifier">gmb-2023-73749</meta:user-defined>
    <meta:user-defined meta:name="OVERHEIDop.versieInformatie"/>
  </office:meta>
</office:document-meta>
</file>