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alcoholvergunning voor het exploiteren van een horecabedrijf, Koolweg 4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lcoholvergunning en exploitatievergunning verleend. De gemeente geeft hiermee toestemming voor het mogen exploiteren van een horecabedrijf ("Brasserie Emma Nova") op de Koolweg 44 te Brunssum.</text:p>
            <text:p text:style-name="common-al">Dossiernummer: 202229295</text:p>
            <text:p text:style-name="common-al">
            <text:span text:style-name="nadrukvet">Waarom publiceert de gemeente dit bericht?</text:span>
          </text:p>
            <text:p text:style-name="common-al">De alcoholvergunning wordt bij de gemeente aangevraagd om toestemming te krijgen om in een horecabedrijf alcoholhoudende dranken voor gebruik ter plaatse te mogen verstrekken. Met dit bericht laat de gemeente u weten dat de alcoholvergunning is verleend voor een horecabedrijf in uw omgeving. U kunt nu reageren als u het hier niet mee eens bent.</text:p>
            <text:p text:style-name="common-al">
            <text:span text:style-name="nadrukvet">Bent u het niet eens met de vergunning?</text:span>
          </text:p>
            <text:p text:style-name="common-al">U kunt de gemeente tot 1 april 2023 laten weten dat u het niet eens bent met de vergunning. Dit heet beroep instellen. U kunt beroep instell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374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4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4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vergunning voor het exploiteren van een horecabedrijf, Koolweg 44, Brunssum</meta:user-defined>
    <meta:user-defined meta:name="DCTERMS.W3CDTF/DCTERMS.available">2023-02-22</meta:user-defined>
    <meta:user-defined meta:name="DCTERMS.W3CDTF/OVERHEIDop.jaargang">2023</meta:user-defined>
    <meta:user-defined meta:name="OVERHEIDop.publicationIssue">73745</meta:user-defined>
    <meta:user-defined meta:name="OVERHEIDop.GmbID/DC.identifier">gmb-2023-73745</meta:user-defined>
    <meta:user-defined meta:name="OVERHEIDop.versieInformatie"/>
  </office:meta>
</office:document-meta>
</file>