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nnie Schaftstraat 96, 98, 100, 106, 112 en 122, 2022-09027, het optrekken van de achtergevels op de eerste verdieping en het plaatsen van dakkapellen op de tweede verdiepingen aan de achtergevels, activiteit bouwen, verzonden 1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nnie Schaftstraat 96, 98, 100, 106, 112 en 122, 2022-09027, het optrekken van de achtergevels op de eerste verdieping en het plaatsen van dakkapellen op de tweede verdiepingen aan de achtergevels, activiteit bouwen, verzonden 15 februari 2023</meta:user-defined>
    <meta:user-defined meta:name="DCTERMS.W3CDTF/DCTERMS.available">2023-02-20</meta:user-defined>
    <meta:user-defined meta:name="DCTERMS.W3CDTF/OVERHEIDop.jaargang">2023</meta:user-defined>
    <meta:user-defined meta:name="OVERHEIDop.publicationIssue">73741</meta:user-defined>
    <meta:user-defined meta:name="OVERHEIDop.GmbID/DC.identifier">gmb-2023-73741</meta:user-defined>
    <meta:user-defined meta:name="OVERHEIDop.versieInformatie"/>
  </office:meta>
</office:document-meta>
</file>