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81 te Goes - Aanvraag omgevingsvergunning voor het plaatsen van een fietsenbo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3 een aanvraag hebben ontvangen voor een omgevingsvergunning op de locatie Beethovenlaan 81 te Goes. De aanvraag is geregistreerd onder zaaknummer OMG-2023-0103 / Z23.142500. De aanvraag betreft:</text:p>
            <text:p text:style-name="common-al">het plaatsen van een fietsenbox</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7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ethovenlaan 81 te Goes - Aanvraag omgevingsvergunning voor het plaatsen van een fietsenbox</meta:user-defined>
    <dc:language>nl</dc:language>
    <meta:user-defined meta:name="OVERHEIDop.locatietype/OVERHEIDop.gebiedsmarkering">Adres</meta:user-defined>
    <meta:user-defined meta:name="DC.title">Beethovenlaan 81 te Goes - Aanvraag omgevingsvergunning voor het plaatsen van een fietsenbox</meta:user-defined>
    <meta:user-defined meta:name="DCTERMS.W3CDTF/DCTERMS.available">2023-02-20</meta:user-defined>
    <meta:user-defined meta:name="DCTERMS.W3CDTF/OVERHEIDop.jaargang">2023</meta:user-defined>
    <meta:user-defined meta:name="OVERHEIDop.publicationIssue">73739</meta:user-defined>
    <meta:user-defined meta:name="OVERHEIDop.GmbID/DC.identifier">gmb-2023-73739</meta:user-defined>
    <meta:user-defined meta:name="OVERHEIDop.versieInformatie"/>
  </office:meta>
</office:document-meta>
</file>