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productie- en opslagruimte Agro Emst aan Coöperatieweg 2, 8166GB Emst (7256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uitbreiding productie- en opslagruimte Agro Emst aan Coöperatieweg 2, 8166GB Emst. </text:p>
            <text:p text:style-name="common-al">Datum aanvraag:  16-02-2023</text:p>
            <text:p text:style-name="common-al">Zaaknummer : 72565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73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3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3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2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uitbreiding productie- en opslagruimte Agro Emst aan Coöperatieweg 2, 8166GB Emst (725651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736</meta:user-defined>
    <meta:user-defined meta:name="OVERHEIDop.GmbID/DC.identifier">gmb-2023-73736</meta:user-defined>
    <meta:user-defined meta:name="OVERHEIDop.versieInformatie"/>
  </office:meta>
</office:document-meta>
</file>