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 6 t/m 6C en Wijngaardstraat 16 t/m 16C te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anuari 2023 een aanvraag hebben ontvangen voor een omgevingsvergunning op de locatie Sint Adriaanstraat 4, 6 t/m 6C en Wijngaardstraat 16 t/m 16C te Goes. De aanvraag is geregistreerd onder zaaknummer OMG-2023-0082 / Z23.141996.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Adriaanstraat 4, 6 t/m 6C en Wijngaardstraat 16 t/m 16C te Goes - Aanvraag omgevingsvergunning voor het vervangen van de kozijnen</meta:user-defined>
    <dc:language>nl</dc:language>
    <meta:user-defined meta:name="OVERHEIDop.locatietype/OVERHEIDop.gebiedsmarkering">Adres</meta:user-defined>
    <meta:user-defined meta:name="DC.title">Sint Adriaanstraat 4, 6 t/m 6C en Wijngaardstraat 16 t/m 16C te Goes - Aanvraag omgevingsvergunning voor het vervangen van de kozijnen</meta:user-defined>
    <meta:user-defined meta:name="DCTERMS.W3CDTF/DCTERMS.available">2023-02-20</meta:user-defined>
    <meta:user-defined meta:name="DCTERMS.W3CDTF/OVERHEIDop.jaargang">2023</meta:user-defined>
    <meta:user-defined meta:name="OVERHEIDop.publicationIssue">73735</meta:user-defined>
    <meta:user-defined meta:name="OVERHEIDop.GmbID/DC.identifier">gmb-2023-73735</meta:user-defined>
    <meta:user-defined meta:name="OVERHEIDop.versieInformatie"/>
  </office:meta>
</office:document-meta>
</file>