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ergunning voor de activiteit bouwen Schutterstraat 4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Schutterstraat 45 te Brunssum.</text:p>
            <text:p text:style-name="common-al">Dossiernummer: 20228066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02-2023. De gemeente neemt daarover waarschijnlijk 05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37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7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 Schutterstraat 45, Brunss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3734</meta:user-defined>
    <meta:user-defined meta:name="OVERHEIDop.GmbID/DC.identifier">gmb-2023-73734</meta:user-defined>
    <meta:user-defined meta:name="OVERHEIDop.versieInformatie"/>
  </office:meta>
</office:document-meta>
</file>