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36475) Veursestraatweg 204 Leidschendam het plaatsen van een opbouw op de bestaande uit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opbouw op de bestaande uitbouw aan de achterzijde.</text:p>
            <text:p text:style-name="common-al">
            <text:span text:style-name="nadrukvet">Datum bekendmaking besluit: </text:span>16 febr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372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2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2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36475) Veursestraatweg 204 Leidschendam het plaatsen van een opbouw op de bestaande uitbouw aan de achterzijde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722</meta:user-defined>
    <meta:user-defined meta:name="OVERHEIDop.GmbID/DC.identifier">gmb-2023-73722</meta:user-defined>
    <meta:user-defined meta:name="OVERHEIDop.versieInformatie"/>
  </office:meta>
</office:document-meta>
</file>